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3 dakkapellen, Molenbelt 6, 7241J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deze Omgevingsvergunning bekendgemaakt aan de aanvrager van de vergunning:</text:p>
            <text:p text:style-name="common-al">Molenbelt 6, 7241JL Lochem, het plaatsen van 3 dakkapellen, Z2026-010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58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61</meta:user-defined>
    <meta:user-defined meta:name="DCTERMS.abstract">Z2026-01061 Molenbelt 6, 7241JL Lochem</meta:user-defined>
    <dc:language>nl</dc:language>
    <meta:user-defined meta:name="OVERHEIDop.locatietype/OVERHEIDop.gebiedsmarkering">Vlak</meta:user-defined>
    <meta:user-defined meta:name="DC.title">Bekendgemaakte Omgevingsvergunning voor het plaatsen van 3 dakkapellen, Molenbelt 6, 7241JL Loc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823</meta:user-defined>
    <meta:user-defined meta:name="OVERHEIDop.GmbID/DC.identifier">gmb-2026-355823</meta:user-defined>
    <meta:user-defined meta:name="OVERHEIDop.versieInformatie"/>
  </office:meta>
</office:document-meta>
</file>