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loys van Treslongstraat 52-3 1056X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bergingen tot een woning op de vierde verdieping door het wijzigen van de brandcompartimentering op de derde verdieping en het ...</text:p>
            <text:p text:style-name="common-al">Besluit: verleend</text:p>
            <text:p text:style-name="common-al">Besluit verzonden op: 21-07-2026</text:p>
            <text:p text:style-name="common-al">Zaakadres: Bloys van Treslongstraat 52-3 1056XD Amsterdam</text:p>
            <text:p text:style-name="common-al">Zaaknummer: Z2026-007879</text:p>
            <text:p text:style-name="common-al">DSO-nummer: 20260218004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787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82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2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2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879</meta:user-defined>
    <meta:user-defined meta:name="DCTERMS.abstract">wijzigen van bergingen tot een woning op de vierde verdieping door het wijzigen van de brandcompartimentering op de derde verdieping en het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loys van Treslongstraat 52-3 1056XD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820</meta:user-defined>
    <meta:user-defined meta:name="OVERHEIDop.GmbID/DC.identifier">gmb-2026-355820</meta:user-defined>
    <meta:user-defined meta:name="OVERHEIDop.versieInformatie"/>
  </office:meta>
</office:document-meta>
</file>