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dakkapellen op het voordakvlak en het achterdakvlak, Adriaanstraat 47-BS, 3581SC Utrecht, GU-Z2026-0046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anstraat 47-BS, 3581SC Utrecht</text:p>
            <text:p text:style-name="common-al">GU-Z2026-0046257</text:p>
            <text:p text:style-name="common-al">Toelichting: het bouwen van dakkapellen op het voordakvlak en het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81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1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1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257</meta:user-defined>
    <meta:user-defined meta:name="DCTERMS.abstract">Toelichting: het bouwen van dakkapellen op het voordakvlak en het achterdakvlak</meta:user-defined>
    <dc:language>nl</dc:language>
    <meta:user-defined meta:name="OVERHEIDop.locatietype/OVERHEIDop.gebiedsmarkering">Vlak</meta:user-defined>
    <meta:user-defined meta:name="DC.title">Verleende Omgevingsvergunning, het bouwen van dakkapellen op het voordakvlak en het achterdakvlak, Adriaanstraat 47-BS, 3581SC Utrecht, GU-Z2026-0046257</meta:user-defined>
    <meta:user-defined meta:name="OVERHEIDop.datumEindeReactietermijn">2026-09-02</meta:user-defined>
    <meta:user-defined meta:name="OVERHEIDop.terinzageleggingBG">https://jeleefomgeving.nl/inzien/002220647/70e30332-2c1b-470b-8a1f-6e5acfbce10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18</meta:user-defined>
    <meta:user-defined meta:name="OVERHEIDop.GmbID/DC.identifier">gmb-2026-355818</meta:user-defined>
    <meta:user-defined meta:name="OVERHEIDop.versieInformatie"/>
  </office:meta>
</office:document-meta>
</file>