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28 woningen - Verzoeklocatie 2025121801384, nabij de Akkermanstraat in d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6 een besluit genomen op de aanvraag met zaaknummer 2025014999 voor het bouwen van 28 woningen op locatie Verzoeklocatie 2025121801384, nabij de Akkermanstraat in de De Wilp.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8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99</meta:user-defined>
    <dc:language>nl</dc:language>
    <meta:user-defined meta:name="DC.title">Besluit op aanvraag: Omgevingsvergunning (regulier) voor het bouwen van 28 woningen - Verzoeklocatie 2025121801384, nabij de Akkermanstraat in de De Wilp</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577</meta:user-defined>
    <meta:user-defined meta:name="OVERHEIDop.publicationIssue">355817</meta:user-defined>
    <meta:user-defined meta:name="OVERHEIDop.GmbID/DC.identifier">gmb-2026-355817</meta:user-defined>
    <meta:user-defined meta:name="OVERHEIDop.versieInformatie"/>
  </office:meta>
</office:document-meta>
</file>