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, Papyrusdreef 44, 3564CP Utrecht, GU-Z2026-00569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pyrusdreef 44, 3564CP Utrecht</text:p>
            <text:p text:style-name="common-al">GU-Z2026-0056925</text:p>
            <text:p text:style-name="common-al">Toelichting: het bouwen van een dakkapel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september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815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1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15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925</meta:user-defined>
    <meta:user-defined meta:name="DCTERMS.abstract">Toelichting: het bouwen van een dakkapel</meta:user-defined>
    <dc:language>nl</dc:language>
    <meta:user-defined meta:name="OVERHEIDop.locatietype/OVERHEIDop.gebiedsmarkering">Vlak</meta:user-defined>
    <meta:user-defined meta:name="DC.title">Verleende Omgevingsvergunning, het bouwen van een dakkapel, Papyrusdreef 44, 3564CP Utrecht, GU-Z2026-0056925</meta:user-defined>
    <meta:user-defined meta:name="OVERHEIDop.datumEindeReactietermijn">2026-09-02</meta:user-defined>
    <meta:user-defined meta:name="OVERHEIDop.terinzageleggingBG">https://jeleefomgeving.nl/inzien/002220647/eefa33f9-a0a1-4f3f-ab4b-32c92d18703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5815</meta:user-defined>
    <meta:user-defined meta:name="OVERHEIDop.GmbID/DC.identifier">gmb-2026-355815</meta:user-defined>
    <meta:user-defined meta:name="OVERHEIDop.versieInformatie"/>
  </office:meta>
</office:document-meta>
</file>