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uitbreiden van de woning, Schimmelpennincklaan 34, 3571BJ Utrecht, GU-Z2026-004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mmelpennincklaan 34, 3571BJ Utrecht</text:p>
            <text:p text:style-name="common-al">GU-Z2026-0049251</text:p>
            <text:p text:style-name="common-al">Toelichting: het uitbreiden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251</meta:user-defined>
    <meta:user-defined meta:name="DCTERMS.abstract">Toelichting: het uitbreiden van de woning</meta:user-defined>
    <dc:language>nl</dc:language>
    <meta:user-defined meta:name="OVERHEIDop.locatietype/OVERHEIDop.gebiedsmarkering">Vlak</meta:user-defined>
    <meta:user-defined meta:name="DC.title">Geweigerde Omgevingsvergunning, het uitbreiden van de woning, Schimmelpennincklaan 34, 3571BJ Utrecht, GU-Z2026-0049251</meta:user-defined>
    <meta:user-defined meta:name="OVERHEIDop.datumEindeReactietermijn">2026-09-02</meta:user-defined>
    <meta:user-defined meta:name="OVERHEIDop.terinzageleggingBG">https://jeleefomgeving.nl/inzien/002220647/2b82cde1-76ef-4f26-ab82-8ba5da59871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13</meta:user-defined>
    <meta:user-defined meta:name="OVERHEIDop.GmbID/DC.identifier">gmb-2026-355813</meta:user-defined>
    <meta:user-defined meta:name="OVERHEIDop.versieInformatie"/>
  </office:meta>
</office:document-meta>
</file>