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tuyvesantstraat 66 2023KP Haarlem, 0392-2025-0182176, het plaatsen van een dakopbouw, verzonden 2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5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217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tuyvesantstraat 66 2023KP Haarlem, 0392-2025-0182176, het plaatsen van een dakopbouw, verzonden 23-01-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81</meta:user-defined>
    <meta:user-defined meta:name="OVERHEIDop.GmbID/DC.identifier">gmb-2026-35581</meta:user-defined>
    <meta:user-defined meta:name="OVERHEIDop.versieInformatie"/>
  </office:meta>
</office:document-meta>
</file>