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Pieter Heijestraat 146-3 1054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tussen de derde en vierde verdieping, dakramen aan de zijgevel op de vierde...</text:p>
            <text:p text:style-name="common-al">Besluit: verleend</text:p>
            <text:p text:style-name="common-al">Besluit verzonden op: 17-07-2026</text:p>
            <text:p text:style-name="common-al">Zaakadres: Jan Pieter Heijestraat 146-3 1054MK Amsterdam</text:p>
            <text:p text:style-name="common-al">Zaaknummer: Z2026-002691</text:p>
            <text:p text:style-name="common-al">DSO-nummer: 20260120015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6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1</meta:user-defined>
    <meta:user-defined meta:name="DCTERMS.abstract">realiseren van een interne trap tussen de derde en vierde verdieping, dakramen aan de zijgevel op de vier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Pieter Heijestraat 146-3 1054MK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08</meta:user-defined>
    <meta:user-defined meta:name="OVERHEIDop.GmbID/DC.identifier">gmb-2026-355808</meta:user-defined>
    <meta:user-defined meta:name="OVERHEIDop.versieInformatie"/>
  </office:meta>
</office:document-meta>
</file>