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256-3 105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, frans balkon en realiseren woning door wijzigen brandcompartimentering</text:p>
            <text:p text:style-name="common-al">Besluit: verleend</text:p>
            <text:p text:style-name="common-al">Besluit verzonden op: 16-07-2026</text:p>
            <text:p text:style-name="common-al">Zaakadres: Admiraal De Ruijterweg 256-3 1055MP Amsterdam</text:p>
            <text:p text:style-name="common-al">Zaaknummer: Z2025-053393</text:p>
            <text:p text:style-name="common-al">DSO-nummer: 2025121201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3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0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93</meta:user-defined>
    <meta:user-defined meta:name="DCTERMS.abstract">realiseren van een dakopbouw met dakterras, frans balkon en realiseren woning door wijzigen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256-3 1055MP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07</meta:user-defined>
    <meta:user-defined meta:name="OVERHEIDop.GmbID/DC.identifier">gmb-2026-355807</meta:user-defined>
    <meta:user-defined meta:name="OVERHEIDop.versieInformatie"/>
  </office:meta>
</office:document-meta>
</file>