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arktstraat Oudewater</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Oudewater een melding ontvangen voor een activiteit op de locatie:</text:p>
            <text:list text:style-name="id1-3-2-1-1-2">
              <text:list-item text:style-override="id1-3-2-1-1-2-1">
                <text:number>-</text:number>
                <text:p text:style-name="al"/>
                <text:p text:style-name="al">Marktstraat Oudewater</text:p>
              </text:list-item>
            </text:list>
            <text:p text:style-name="common-al">De melding is bij de Omgevingsdienst Utrecht geregistreerd onder zaaknummer Z/26/2046242.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58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242</meta:user-defined>
    <meta:user-defined meta:name="DCTERMS.abstract">Melding graven &gt; I Marktstraat Oudewater UT05893321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arktstraat Oudewater</meta:user-defined>
    <meta:user-defined meta:name="DCTERMS.W3CDTF/DCTERMS.available">2026-07-24</meta:user-defined>
    <meta:user-defined meta:name="DCTERMS.W3CDTF/OVERHEIDop.jaargang">2026</meta:user-defined>
    <meta:user-defined meta:name="OVERHEIDop.publicationIssue">355805</meta:user-defined>
    <meta:user-defined meta:name="OVERHEIDop.GmbID/DC.identifier">gmb-2026-355805</meta:user-defined>
    <meta:user-defined meta:name="OVERHEIDop.versieInformatie"/>
  </office:meta>
</office:document-meta>
</file>