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18 in Amsterdam</text:p>
            <text:p text:style-name="common-al">Looptijd :24-08-2026 t/m 25-08-2026</text:p>
            <text:p text:style-name="common-al">Verzonden naar aanvrager op: 21-07-2026</text:p>
            <text:p text:style-name="common-al">Kenmerk gemeente: Z/26/3161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2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47</meta:user-defined>
    <meta:user-defined meta:name="DCTERMS.abstract">*20/07 W8 op aanvullendegegev* TVM parkeervak,Eerste Helmersstraat 218 3 1054EN, 20260824, Eerste Helmersstraat ter hoogte van nummer: 218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18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93</meta:user-defined>
    <meta:user-defined meta:name="OVERHEIDop.GmbID/DC.identifier">gmb-2026-355793</meta:user-defined>
    <meta:user-defined meta:name="OVERHEIDop.versieInformatie"/>
  </office:meta>
</office:document-meta>
</file>