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illesstraat 95-3 1076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bergingen naar een zelfstandige woning met een dakterras</text:p>
            <text:p text:style-name="common-al">Zaakadres: Achillesstraat 95-3 1076PX Amsterdam</text:p>
            <text:p text:style-name="common-al">Datum ontvangst: 22-01-2026</text:p>
            <text:p text:style-name="common-al">Zaaknummer: Z2026-002998</text:p>
            <text:p text:style-name="common-al">DSO-nummer: 20260122012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98</meta:user-defined>
    <meta:user-defined meta:name="DCTERMS.abstract">omzetten van de bergingen naar een zelfstandige woning met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illesstraat 95-3 1076PX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78</meta:user-defined>
    <meta:user-defined meta:name="OVERHEIDop.GmbID/DC.identifier">gmb-2026-35578</meta:user-defined>
    <meta:user-defined meta:name="OVERHEIDop.versieInformatie"/>
  </office:meta>
</office:document-meta>
</file>