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lengracht ter hoogte van nummer: 2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dmiralengracht ter hoogte van nummer: 227 in Amsterdam</text:p>
            <text:p text:style-name="common-al">Looptijd :18-08-2026 t/m 18-08-2026</text:p>
            <text:p text:style-name="common-al">Verzonden naar aanvrager op: 21-07-2026</text:p>
            <text:p text:style-name="common-al">Kenmerk gemeente: Z/26/31626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269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77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7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7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698</meta:user-defined>
    <meta:user-defined meta:name="DCTERMS.abstract">TVM parkeervak,TVM stremmen,Admiralengracht 227 1 1056DX, 20260818, Admiralengracht ter hoogte van nummer: 227</meta:user-defined>
    <dc:language>nl</dc:language>
    <meta:user-defined meta:name="OVERHEIDop.locatietype/OVERHEIDop.gebiedsmarkering">Punt</meta:user-defined>
    <meta:user-defined meta:name="DC.title">Besluit apv vergunning Verleend - Admiralengracht ter hoogte van nummer: 227 i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773</meta:user-defined>
    <meta:user-defined meta:name="OVERHEIDop.GmbID/DC.identifier">gmb-2026-355773</meta:user-defined>
    <meta:user-defined meta:name="OVERHEIDop.versieInformatie"/>
  </office:meta>
</office:document-meta>
</file>