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36 in AMSTERDAM</text:p>
            <text:p text:style-name="common-al">Looptijd :28-07-2026 t/m 31-08-2026</text:p>
            <text:p text:style-name="common-al">Verzonden naar aanvrager op: 21-07-2026</text:p>
            <text:p text:style-name="common-al">Kenmerk gemeente: Z/26/3163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3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17</meta:user-defined>
    <meta:user-defined meta:name="DCTERMS.abstract">Object, Transvaalkade 36, 28 jul-31 aug., Transvaalkade ter hoogte van nummer: 36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3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66</meta:user-defined>
    <meta:user-defined meta:name="OVERHEIDop.GmbID/DC.identifier">gmb-2026-355766</meta:user-defined>
    <meta:user-defined meta:name="OVERHEIDop.versieInformatie"/>
  </office:meta>
</office:document-meta>
</file>