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rentzplein 26, 26A en 26B 2012HH Haarlem, 0392-2025-0164729, het uitvoeren van interne wijzigingen, het omzetten van de kantoorfunctie naar een woning op de eerste verdieping en het verduurzamen van het pand, verzonden 2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5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4729</meta:user-defined>
    <meta:user-defined meta:name="DCTERMS.abstract">het uitvoeren van interne wijzigingen, het omzetten van de kantoorfunctie naar een woning op de eerste verdieping en het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rentzplein 26, 26A en 26B 2012HH Haarlem, 0392-2025-0164729, het uitvoeren van interne wijzigingen, het omzetten van de kantoorfunctie naar een woning op de eerste verdieping en het verduurzamen van het pand, verzonden 23-01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76</meta:user-defined>
    <meta:user-defined meta:name="OVERHEIDop.GmbID/DC.identifier">gmb-2026-35576</meta:user-defined>
    <meta:user-defined meta:name="OVERHEIDop.versieInformatie"/>
  </office:meta>
</office:document-meta>
</file>