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matweg ter hoogte van nummer: 87 in Amsterdam</text:p>
            <text:p text:style-name="common-al">Looptijd :29-07-2026 t/m 28-05-2027</text:p>
            <text:p text:style-name="common-al">Verzonden naar aanvrager op: 21-07-2026</text:p>
            <text:p text:style-name="common-al">Kenmerk gemeente: Z/26/3163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8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55</meta:user-defined>
    <meta:user-defined meta:name="DCTERMS.abstract">TVM parkeervak,Object,Kramatweg 87 1 1095KC, 29-7-26 van 09:00 uur t/m 4-8-26, 18:00 uur., Kramatweg ter hoogte van nummer: 87</meta:user-defined>
    <dc:language>nl</dc:language>
    <meta:user-defined meta:name="OVERHEIDop.locatietype/OVERHEIDop.gebiedsmarkering">Punt</meta:user-defined>
    <meta:user-defined meta:name="DC.title">Besluit apv vergunning Verleend - Kramatweg ter hoogte van nummer: 8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9</meta:user-defined>
    <meta:user-defined meta:name="OVERHEIDop.GmbID/DC.identifier">gmb-2026-355759</meta:user-defined>
    <meta:user-defined meta:name="OVERHEIDop.versieInformatie"/>
  </office:meta>
</office:document-meta>
</file>