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Hoofdweg 313-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Verleend: het in gebruik geven van een zelfstandige woonruimte voor vakantieverhuur op het adres  Hoofdweg 313-3 1056CM Amsterdam</text:p>
            <text:p text:style-name="common-al">Verzonden naar aanvrager op : 21-07-2026</text:p>
            <text:p text:style-name="common-al">Kenmerk gemeente: Z/26/3164126</text:p>
            <text:p text:style-name="common-al"/>
            <text:p text:style-name="common-al">Via www.amsterdam.nl/vakantieverhuur vindt u de regels voor vakantieverhuur. Het besluit en bijbehorende stukken kunt u per e-mail ontvangen. Stuur een e-mail naar 
  <text:a xlink:href="mailto:Stadsloket.noord.vergunningen.dvl@amsterdam.nl?Subject=Dossier Z/26/3164126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55752</text:span><text:line-break/><text:date style:data-style-name="dag" text:fixed="true" text:date-value="2026-07-24"/><text:line-break/><text:date style:data-style-name="jaar" text:fixed="true" text:date-value="2026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5752</text:span><text:date style:data-style-name="nicedate" text:fixed="true" text:date-value="2026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5752</text:span><text:date style:data-style-name="nicedate" text:fixed="true" text:date-value="2026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64126</meta:user-defined>
    <meta:user-defined meta:name="DCTERMS.abstract">Verleend: vakantieverhuur vergunning op adres Hoofdweg 313-3</meta:user-defined>
    <dc:language>nl</dc:language>
    <meta:user-defined meta:name="OVERHEIDop.locatietype/OVERHEIDop.gebiedsmarkering">Punt</meta:user-defined>
    <meta:user-defined meta:name="DC.title">Besluit vakantieverhuur vergunning Verleend Hoofdweg 313-3</meta:user-defined>
    <meta:user-defined meta:name="DCTERMS.W3CDTF/DCTERMS.available">2026-07-24</meta:user-defined>
    <meta:user-defined meta:name="DCTERMS.W3CDTF/OVERHEIDop.jaargang">2026</meta:user-defined>
    <meta:user-defined meta:name="OVERHEIDop.publicationIssue">355752</meta:user-defined>
    <meta:user-defined meta:name="OVERHEIDop.GmbID/DC.identifier">gmb-2026-355752</meta:user-defined>
    <meta:user-defined meta:name="OVERHEIDop.versieInformatie"/>
  </office:meta>
</office:document-meta>
</file>