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staande zendmast, op de locatie perceel kadastraal bekend gemeente Maartensdijk, sectie N, nummer 77 (in de nabijheid van Kerkdijk 78 te West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van een bestaande zendmast</text:p>
            <text:p text:style-name="common-al">
            <text:span text:style-name="nadrukvet">Locatie:</text:span> Perceel kadastraal bekend gemeente Maartensdijk, sectie N, nummer 77 (in de nabijheid van Kerkdijk 78 te Westbroek)</text:p>
            <text:p text:style-name="common-al">
            <text:span text:style-name="nadrukvet">Datum ontvangst:</text:span> 14 november 2025</text:p>
            <text:p text:style-name="common-al">
            <text:span text:style-name="nadrukvet">Zaaknummer:</text:span> 148202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57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82020</meta:user-defined>
    <meta:user-defined meta:name="DCTERMS.abstract">Betreft: Aanvraag op locatie Perceel kadastraal bekend gemeente Maartensdijk, sectie N, nummer 77 (in de nabijheid van Kerkdijk 78 te Westbroek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vangen van een bestaande zendmast, op de locatie perceel kadastraal bekend gemeente Maartensdijk, sectie N, nummer 77 (in de nabijheid van Kerkdijk 78 te Westbroek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75</meta:user-defined>
    <meta:user-defined meta:name="OVERHEIDop.GmbID/DC.identifier">gmb-2026-35575</meta:user-defined>
    <meta:user-defined meta:name="OVERHEIDop.versieInformatie"/>
  </office:meta>
</office:document-meta>
</file>