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Constantijn Huygens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Tweede Constantijn Huygensstraat ter hoogte van nummer: 38 in Amsterdam</text:p>
            <text:p text:style-name="common-al">Looptijd :07-08-2026 t/m 23-12-2026</text:p>
            <text:p text:style-name="common-al">Verzonden naar aanvrager op: 21-07-2026</text:p>
            <text:p text:style-name="common-al">Kenmerk gemeente: Z/26/31621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21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4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4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4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146</meta:user-defined>
    <meta:user-defined meta:name="DCTERMS.abstract">TVM parkeervak,Object,Tweede Constantijn Huygensstraat 38 A 1054CT, 20260807, Tweede Constantijn Huygensstraat ter hoogte van nummer: 38</meta:user-defined>
    <dc:language>nl</dc:language>
    <meta:user-defined meta:name="OVERHEIDop.locatietype/OVERHEIDop.gebiedsmarkering">Punt</meta:user-defined>
    <meta:user-defined meta:name="DC.title">Besluit apv vergunning Verleend - Tweede Constantijn Huygensstraat ter hoogte van nummer: 38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44</meta:user-defined>
    <meta:user-defined meta:name="OVERHEIDop.GmbID/DC.identifier">gmb-2026-355744</meta:user-defined>
    <meta:user-defined meta:name="OVERHEIDop.versieInformatie"/>
  </office:meta>
</office:document-meta>
</file>