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Wolbrantskerkweg 6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De Buurtcamping Amsterdam Osdorp 2026 ter hoogte van Wolbrantskerkweg 66A in Amsterdam</text:p>
            <text:p text:style-name="common-al">Toelichting locatie: De Buurtcamping vindt plaats bij en rondom het podium. Zie de situatieschets voor meer details.</text:p>
            <text:p text:style-name="common-al">Datum van: 07-08-2026</text:p>
            <text:p text:style-name="common-al">Datum t/m: 09-08-2026</text:p>
            <text:p text:style-name="common-al">Tijd van: 12:00</text:p>
            <text:p text:style-name="common-al">Tijd tot: 17:00</text:p>
            <text:p text:style-name="common-al">Bezoekers drukste moment: 200</text:p>
            <text:p text:style-name="common-al">Activiteiten: De Buurtcamping is een plek voor buren om elkaar te ontmoeten. Ze kunnen samen kamperen in eigen park, luisteren naar muziek, samen eten en andere leuke verbindende activiteiten.</text:p>
            <text:p text:style-name="common-al">Verzonden naar aanvrager op: 19-07-2026</text:p>
            <text:p text:style-name="common-al">Kenmerk gemeente: Z/26/3132702</text:p>
            <text:p text:style-name="common-al"/>
            <text:p text:style-name="common-al">Het besluit en bijbehorende stukken kunt u per e-mail ontvangen. Stuur een e-mail naar 
  <text:a xlink:href="mailto:vthsdnw@amsterdam.nl?Subject=Dossier Z/26/313270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4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702</meta:user-defined>
    <meta:user-defined meta:name="DCTERMS.abstract">Verleend: evenementenvergunning ter hoogte van adres Wolbrantskerkweg 66A in Amsterdam</meta:user-defined>
    <dc:language>nl</dc:language>
    <meta:user-defined meta:name="OVERHEIDop.locatietype/OVERHEIDop.gebiedsmarkering">Punt</meta:user-defined>
    <meta:user-defined meta:name="DC.title">Besluit evenementenvergunning Verleend ter hoogte van Wolbrantskerkweg 66A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42</meta:user-defined>
    <meta:user-defined meta:name="OVERHEIDop.GmbID/DC.identifier">gmb-2026-355742</meta:user-defined>
    <meta:user-defined meta:name="OVERHEIDop.versieInformatie"/>
  </office:meta>
</office:document-meta>
</file>