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8-2-26, Abel Tasmanstraat 46, 1827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bel Tasmanstraat 46, 1827 PV Alkmaar<text:span text:style-name="nadrukvet">; </text:span>het plaatsen van een autolaadkraan op 18-2-26</text:p>
            <text:p text:style-name="common-al">
            
          </text:p>
            <text:p text:style-name="common-al">Datum ontvangst: 23-01-2026</text:p>
            <text:p text:style-name="common-al">Zaaknummer: 000013548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82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8-2-26, Abel Tasmanstraat 46, 1827 PV Alkmaa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74</meta:user-defined>
    <meta:user-defined meta:name="OVERHEIDop.GmbID/DC.identifier">gmb-2026-35574</meta:user-defined>
    <meta:user-defined meta:name="OVERHEIDop.versieInformatie"/>
  </office:meta>
</office:document-meta>
</file>