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meerderdij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Landsmeerderdijk 39 1035PS Amsterdam</text:p>
            <text:p text:style-name="common-al">Verzonden naar aanvrager op : 21-07-2026</text:p>
            <text:p text:style-name="common-al">Kenmerk gemeente: Z/26/316415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1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3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151</meta:user-defined>
    <meta:user-defined meta:name="DCTERMS.abstract">Verleend: vakantieverhuur vergunning op adres Landsmeerderdijk 39</meta:user-defined>
    <dc:language>nl</dc:language>
    <meta:user-defined meta:name="OVERHEIDop.locatietype/OVERHEIDop.gebiedsmarkering">Punt</meta:user-defined>
    <meta:user-defined meta:name="DC.title">Besluit vakantieverhuur vergunning Verleend Landsmeerderdijk 39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32</meta:user-defined>
    <meta:user-defined meta:name="OVERHEIDop.GmbID/DC.identifier">gmb-2026-355732</meta:user-defined>
    <meta:user-defined meta:name="OVERHEIDop.versieInformatie"/>
  </office:meta>
</office:document-meta>
</file>