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320 in Amsterdam</text:p>
            <text:p text:style-name="common-al">Looptijd :28-07-2026 t/m 28-09-2026</text:p>
            <text:p text:style-name="common-al">Verzonden naar aanvrager op: 21-07-2026</text:p>
            <text:p text:style-name="common-al">Kenmerk gemeente: Z/26/3163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5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87</meta:user-defined>
    <meta:user-defined meta:name="DCTERMS.abstract">Object,Spuistraat 320 1012VX, 20260728, Spuistraat ter hoogte van nummer: 320</meta:user-defined>
    <dc:language>nl</dc:language>
    <meta:user-defined meta:name="OVERHEIDop.locatietype/OVERHEIDop.gebiedsmarkering">Punt</meta:user-defined>
    <meta:user-defined meta:name="DC.title">Besluit apv vergunning Verleend - Spuistraat ter hoogte van nummer: 32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29</meta:user-defined>
    <meta:user-defined meta:name="OVERHEIDop.GmbID/DC.identifier">gmb-2026-355729</meta:user-defined>
    <meta:user-defined meta:name="OVERHEIDop.versieInformatie"/>
  </office:meta>
</office:document-meta>
</file>