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s-Gravenweg 224b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22 januari 2026 een anterieure overeenkomst als bedoeld in artikel 13.11 van de Omgevingswet is aangegaan ten behoeve van de realisatie van 8 zorgwoningen voor begeleid wonen van gehandicapte jongeren op het perceel kadastraal bekend gemeente Nieuwerkerk aan den IJssel sectie E, nummer 93, plaatselijk bekend ’s-Gravenweg 224b te (2911CL) Nieuwerkerk aan den IJssel.</text:p>
            <text:p text:style-name="common-al">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16.138 van de Omgevingswet ligt met ingang van woensdag 28 januari 2026 een zakelijke beschrijving van de inhoud van de anterieure overeenkomst gedurende een periode van zes weken ter inzage in het raadhuis van de gemeente Zuidplas, Raadhuisplein 1 te Nieuwerkerk aan den IJssel. </text:p>
            <text:p text:style-name="last-al">Tegen de anterieure overeenkomst kunnen geen zienswijzen of bezwaren worden ingediend. In de zakelijke beschrijving staat een toelichting op wat een anterieure overeenkomst inhoudt. Deze staat op: <text:a xlink:href="http://www.zuidplas.nl/anterieure-opvereenkomst-‘s-Gravenweg-224b-NWK" xlink:type="simple"><text:span text:style-name="nadrukondlijn">www.zuidplas.nl/anterieure-opvereenkomst-‘s-Gravenweg-224b-NW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anterieure overeenkomst plaatselijk bekend’s-Gravenweg 224b Nieuwerkerk aan den IJssel</meta:user-defined>
    <meta:user-defined meta:name="DCTERMS.W3CDTF/DCTERMS.available">2026-01-28</meta:user-defined>
    <meta:user-defined meta:name="DCTERMS.W3CDTF/OVERHEIDop.jaargang">2026</meta:user-defined>
    <meta:user-defined meta:name="OVERHEIDop.publicationIssue">35572</meta:user-defined>
    <meta:user-defined meta:name="OVERHEIDop.GmbID/DC.identifier">gmb-2026-35572</meta:user-defined>
    <meta:user-defined meta:name="OVERHEIDop.versieInformatie"/>
  </office:meta>
</office:document-meta>
</file>