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7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mstelveenseweg ter hoogte van nummer: 758 in Amsterdam</text:p>
            <text:p text:style-name="common-al">Looptijd :20-08-2026 t/m 01-09-2026</text:p>
            <text:p text:style-name="common-al">Verzonden naar aanvrager op: 21-07-2026</text:p>
            <text:p text:style-name="common-al">Kenmerk gemeente: Z/26/31576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6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1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1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1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626</meta:user-defined>
    <meta:user-defined meta:name="DCTERMS.abstract">TVM parkeervak,Object,Amstelveenseweg 758 A 1081JK, 20260820, Amstelveenseweg ter hoogte van nummer: 758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758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715</meta:user-defined>
    <meta:user-defined meta:name="OVERHEIDop.GmbID/DC.identifier">gmb-2026-355715</meta:user-defined>
    <meta:user-defined meta:name="OVERHEIDop.versieInformatie"/>
  </office:meta>
</office:document-meta>
</file>