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stad ter hoogte van nummer: 5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Nieuwstad ter hoogte van nummer: 56 in </text:p>
            <text:p text:style-name="common-al">Looptijd :07-09-2026 t/m 12-02-2027</text:p>
            <text:p text:style-name="common-al">Verzonden naar aanvrager op: 21-07-2026</text:p>
            <text:p text:style-name="common-al">Kenmerk gemeente: Z/26/3159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971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0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0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0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714</meta:user-defined>
    <meta:user-defined meta:name="DCTERMS.abstract">Object,Nieuwstad 56 1381CD, 20260907, Nieuwstad ter hoogte van nummer: 56</meta:user-defined>
    <dc:language>nl</dc:language>
    <meta:user-defined meta:name="OVERHEIDop.locatietype/OVERHEIDop.gebiedsmarkering">Punt</meta:user-defined>
    <meta:user-defined meta:name="DC.title">Besluit apv vergunning Verleend - Nieuwstad ter hoogte van nummer: 56 i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05</meta:user-defined>
    <meta:user-defined meta:name="OVERHEIDop.GmbID/DC.identifier">gmb-2026-355705</meta:user-defined>
    <meta:user-defined meta:name="OVERHEIDop.versieInformatie"/>
  </office:meta>
</office:document-meta>
</file>