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grach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auriergracht ter hoogte van nummer: 105 in Amsterdam</text:p>
            <text:p text:style-name="common-al">Looptijd :30-07-2026 t/m 30-07-2026</text:p>
            <text:p text:style-name="common-al">Verzonden naar aanvrager op: 21-07-2026</text:p>
            <text:p text:style-name="common-al">Kenmerk gemeente: Z/26/31625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25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9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9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9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529</meta:user-defined>
    <meta:user-defined meta:name="DCTERMS.abstract">TVM parkeervak,Lauriergracht 105 1016RJ, 20260730, Lauriergracht ter hoogte van nummer: 105</meta:user-defined>
    <dc:language>nl</dc:language>
    <meta:user-defined meta:name="OVERHEIDop.locatietype/OVERHEIDop.gebiedsmarkering">Punt</meta:user-defined>
    <meta:user-defined meta:name="DC.title">Besluit apv vergunning Verleend - Lauriergracht ter hoogte van nummer: 105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697</meta:user-defined>
    <meta:user-defined meta:name="OVERHEIDop.GmbID/DC.identifier">gmb-2026-355697</meta:user-defined>
    <meta:user-defined meta:name="OVERHEIDop.versieInformatie"/>
  </office:meta>
</office:document-meta>
</file>