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Hogendorpstraat ter hoogte van nummer: 157 in Amsterdam</text:p>
            <text:p text:style-name="common-al">Looptijd :20-08-2026 t/m 10-09-2026</text:p>
            <text:p text:style-name="common-al">Verzonden naar aanvrager op: 21-07-2026</text:p>
            <text:p text:style-name="common-al">Kenmerk gemeente: Z/26/3163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37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9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701</meta:user-defined>
    <meta:user-defined meta:name="DCTERMS.abstract">Object,Van Hogendorpstraat 157 H 1051BN, 20260820, 20-8-2026 t/m 10-9-2026, Van Hogendorpstraat ter hoogte van nummer: 157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57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96</meta:user-defined>
    <meta:user-defined meta:name="OVERHEIDop.GmbID/DC.identifier">gmb-2026-355696</meta:user-defined>
    <meta:user-defined meta:name="OVERHEIDop.versieInformatie"/>
  </office:meta>
</office:document-meta>
</file>