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Plejadenplein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ement De Buurtcamping Amsterdam Noord-West ter hoogte van Plejadenplein 34 in Amsterdam</text:p>
            <text:p text:style-name="common-al">Toelichting locatie: De Buurtcamping is op het grasveld naast het Pierenbadje.</text:p>
            <text:p text:style-name="common-al">Datum van: 07-08-2026</text:p>
            <text:p text:style-name="common-al">Datum t/m: 09-08-2026</text:p>
            <text:p text:style-name="common-al">Tijd van: 12:00</text:p>
            <text:p text:style-name="common-al">Tijd tot: 19:00</text:p>
            <text:p text:style-name="common-al">Bezoekers drukste moment: 200</text:p>
            <text:p text:style-name="common-al">Activiteiten: Kamperen in eigen buurt. De Buurcamping is bedoelt om elkaar te ontmoeten. Hiervoor zijn leuke activiteiten zoals samen eten, spelen, sporten en dansen.</text:p>
            <text:p text:style-name="common-al">Verzonden naar aanvrager op: 21-07-2026</text:p>
            <text:p text:style-name="common-al">Kenmerk gemeente: Z/26/3132304</text:p>
            <text:p text:style-name="common-al"/>
            <text:p text:style-name="common-al">Het besluit en bijbehorende stukken kunt u per e-mail ontvangen. Stuur een e-mail naar 
  <text:a xlink:href="mailto:evenementen.sdn@amsterdam.nl?Subject=Dossier Z/26/3132304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9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9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9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2304</meta:user-defined>
    <meta:user-defined meta:name="DCTERMS.abstract">Verleend: evenementenvergunning ter hoogte van adres Plejadenplein 34 in Amsterdam</meta:user-defined>
    <dc:language>nl</dc:language>
    <meta:user-defined meta:name="OVERHEIDop.locatietype/OVERHEIDop.gebiedsmarkering">Punt</meta:user-defined>
    <meta:user-defined meta:name="DC.title">Besluit evenementenvergunning Verleend ter hoogte van Plejadenplein 34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92</meta:user-defined>
    <meta:user-defined meta:name="OVERHEIDop.GmbID/DC.identifier">gmb-2026-355692</meta:user-defined>
    <meta:user-defined meta:name="OVERHEIDop.versieInformatie"/>
  </office:meta>
</office:document-meta>
</file>