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het pand, waaronder het herstellen van terrassen en het wijzigen van de voorgevel op het perceel Langestraat 7, 3811 AA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noveren van het pand, waaronder het herstellen van terrassen en het wijzigen van de voorgevel op het perceel Langestraat 7, 3811 AA Amersfoort</text:span>
          </text:p>
            <text:p text:style-name="common-al">De Gemeente Amersfoort heeft op23-01-2026 een omgevingsvergunning verleend voor het renoveren van het pand, waaronder het herstellen van terrassen en het wijzigen van de voorgevel op het perceel Langestraat 7, 3811 AA Amersfoort, met kenmerk CLZ-00028376.</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1-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568</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8</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68</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8376</meta:user-defined>
    <dc:language>nl</dc:language>
    <meta:user-defined meta:name="OVERHEIDop.locatietype/OVERHEIDop.gebiedsmarkering">Punt</meta:user-defined>
    <meta:user-defined meta:name="DC.title">Verleende omgevingsvergunning voor het renoveren van het pand, waaronder het herstellen van terrassen en het wijzigen van de voorgevel op het perceel Langestraat 7, 3811 AA Amersfoort</meta:user-defined>
    <meta:user-defined meta:name="DCTERMS.W3CDTF/DCTERMS.available">2026-01-27</meta:user-defined>
    <meta:user-defined meta:name="DCTERMS.W3CDTF/OVERHEIDop.jaargang">2026</meta:user-defined>
    <meta:user-defined meta:name="OVERHEIDop.publicationIssue">35568</meta:user-defined>
    <meta:user-defined meta:name="OVERHEIDop.GmbID/DC.identifier">gmb-2026-35568</meta:user-defined>
    <meta:user-defined meta:name="OVERHEIDop.versieInformatie"/>
  </office:meta>
</office:document-meta>
</file>