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plaatsen van een logo nabij Burstumerdyk 4 in Grou (OV-2026-034919)</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tijdelijk plaatsen van een logo nabij Burstumerdyk 4 in Grou. Bij ons geregistreerd onder kenmerk: OV-2026-034919.</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3-01-2026. De gemeente Leeuwarden neemt daarover waarschijnlijk voor 20-03-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5565</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65</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65</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V-2026-034919</meta:user-defined>
    <dc:language>nl</dc:language>
    <meta:user-defined meta:name="OVERHEIDop.locatietype/OVERHEIDop.gebiedsmarkering">Lijn</meta:user-defined>
    <meta:user-defined meta:name="DC.title">Aanvraag omgevingsvergunning voor het tijdelijk plaatsen van een logo nabij Burstumerdyk 4 in Grou (OV-2026-034919)</meta:user-defined>
    <meta:user-defined meta:name="DCTERMS.W3CDTF/DCTERMS.available">2026-01-27</meta:user-defined>
    <meta:user-defined meta:name="DCTERMS.W3CDTF/OVERHEIDop.jaargang">2026</meta:user-defined>
    <meta:user-defined meta:name="OVERHEIDop.publicationIssue">35565</meta:user-defined>
    <meta:user-defined meta:name="OVERHEIDop.GmbID/DC.identifier">gmb-2026-35565</meta:user-defined>
    <meta:user-defined meta:name="OVERHEIDop.versieInformatie"/>
  </office:meta>
</office:document-meta>
</file>