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dderborg 17 1082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tuin ten behoeve van de woning</text:p>
            <text:p text:style-name="common-al">Zaakadres: Wedderborg 17 1082SV Amsterdam</text:p>
            <text:p text:style-name="common-al">Datum ontvangst: 25-04-2026</text:p>
            <text:p text:style-name="common-al">Zaaknummer: Z2026-018594</text:p>
            <text:p text:style-name="common-al">DSO-nummer: 20260425001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4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4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4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594</meta:user-defined>
    <meta:user-defined meta:name="DCTERMS.abstract">vergroten van de tuin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dderborg 17 1082SV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644</meta:user-defined>
    <meta:user-defined meta:name="OVERHEIDop.GmbID/DC.identifier">gmb-2026-355644</meta:user-defined>
    <meta:user-defined meta:name="OVERHEIDop.versieInformatie"/>
  </office:meta>
</office:document-meta>
</file>