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istermijn verlengen aanvraag omgevingsvergunning voor Z2026-00000910, Kunderkampstraat 1A, 6367AN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van de aanvraag voor een omgevingsvergunning (dossiernummer: Z2026-00000910) de beslistermijn hebben verlengd.</text:p>
            <text:p text:style-name="common-al">Omschrijving: het verbreden van de bestaande oprit</text:p>
            <text:p text:style-name="common-al">Het betreft de volgende activiteit(en)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>Locatie: Kunderkampstraat 1A, 6367AN Voerendaal</text:p>
            <text:p text:style-name="common-al">Duur verlenging: 42 dagen/ 6 weken</text:p>
            <text:p text:style-name="common-al"/>
            <text:p text:style-name="common-al">
            <text:span text:style-name="nadrukvet">Waarom dit bericht ?</text:span>
          </text:p>
            <text:p text:style-name="last-al">Met dit bericht laat de gemeente Voerendaal u weten dat er misschien iets gaat veranderen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564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4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64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910</meta:user-defined>
    <meta:user-defined meta:name="DCTERMS.abstract">Betreft: Beschikking verlenging beslistermijn op locatie Kunderkampstraat 1A, 6367AN Voerendaal</meta:user-defined>
    <dc:language>nl</dc:language>
    <meta:user-defined meta:name="OVERHEIDop.locatietype/OVERHEIDop.gebiedsmarkering">Vlak</meta:user-defined>
    <meta:user-defined meta:name="DC.title">Beslistermijn verlengen aanvraag omgevingsvergunning voor Z2026-00000910, Kunderkampstraat 1A, 6367AN Voerendaal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643</meta:user-defined>
    <meta:user-defined meta:name="OVERHEIDop.GmbID/DC.identifier">gmb-2026-355643</meta:user-defined>
    <meta:user-defined meta:name="OVERHEIDop.versieInformatie"/>
  </office:meta>
</office:document-meta>
</file>