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Tegenover Noorderweg 79, plaatsen van twee voetgangersbrug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6 besloten om de beslistermijn voor de aanvraag met zaaknummer 1395930 voor een omgevingsvergunning voor het plaatsen van twee voetgangersbruggen op locatie Tegenover Noorderweg 79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564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4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4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95930</meta:user-defined>
    <meta:user-defined meta:name="DCTERMS.abstract">plaatsen van twee voetgangersbruggen</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Tegenover Noorderweg 79, plaatsen van twee voetgangersbruggen</meta:user-defined>
    <meta:user-defined meta:name="DCTERMS.W3CDTF/DCTERMS.available">2026-07-23</meta:user-defined>
    <meta:user-defined meta:name="OVERHEIDop.externeBijlage">SOEST_202607_GFO_ZAKEN_49030_21072026221018703|exb-2026-26575</meta:user-defined>
    <meta:user-defined meta:name="DCTERMS.W3CDTF/OVERHEIDop.jaargang">2026</meta:user-defined>
    <meta:user-defined meta:name="OVERHEIDop.publicationIssue">355642</meta:user-defined>
    <meta:user-defined meta:name="OVERHEIDop.GmbID/DC.identifier">gmb-2026-355642</meta:user-defined>
    <meta:user-defined meta:name="OVERHEIDop.versieInformatie"/>
  </office:meta>
</office:document-meta>
</file>