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aanleggen van een vispassage naast het gemaal de Oude Lierpolder, Laan van Adrichem nabij 20 (perceel LIE00 A 6921 - watergang de Lee)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6 juli 2026.</text:p>
            <text:p text:style-name="common-al">
            <text:span text:style-name="nadrukvet">Dossiernummer: </text:span>Z2026-00005992</text:p>
            <text:p text:style-name="common-al">
            <text:span text:style-name="nadrukvet">Omschrijving: </text:span>het aanleggen van een vispassage naast het gemaal de Oude Lierpolder</text:p>
            <text:p text:style-name="common-al">
            <text:span text:style-name="nadrukvet">Locatie: </text:span>Laan van Adrichem nabij 20 (perceel LIE00 A 6921 - watergang de Lee) te De Lier</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55640</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640</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640</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5992</meta:user-defined>
    <meta:user-defined meta:name="DCTERMS.abstract">Laan van Adrichem nabij 20 (perceel LIE00 A 6921 - watergang de Lee) te De Lier</meta:user-defined>
    <dc:language>nl</dc:language>
    <meta:user-defined meta:name="OVERHEIDop.locatietype/OVERHEIDop.gebiedsmarkering">Vlak</meta:user-defined>
    <meta:user-defined meta:name="DC.title">Aanvraag Omgevingsvergunning ontvangen voor het aanleggen van een vispassage naast het gemaal de Oude Lierpolder, Laan van Adrichem nabij 20 (perceel LIE00 A 6921 - watergang de Lee) te De Lier</meta:user-defined>
    <meta:user-defined meta:name="DCTERMS.W3CDTF/DCTERMS.available">2026-07-23</meta:user-defined>
    <meta:user-defined meta:name="DCTERMS.W3CDTF/OVERHEIDop.jaargang">2026</meta:user-defined>
    <meta:user-defined meta:name="OVERHEIDop.publicationIssue">355640</meta:user-defined>
    <meta:user-defined meta:name="OVERHEIDop.GmbID/DC.identifier">gmb-2026-355640</meta:user-defined>
    <meta:user-defined meta:name="OVERHEIDop.versieInformatie"/>
  </office:meta>
</office:document-meta>
</file>