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OPA vergunning voor Adriaan Stoopplein 7, 2051KA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maart 2025 een aanvraag om een omgevingsvergunning voor het adres Adriaan Stoopplein 7, 2051KA Overveen. De omgevingsvergunning is verleend. De gemeente geeft hiermee toestemming voor het plaatsen container en opslag, realiseren trap, verplaatsen en wijz hekwerken. Het besluit is verzonden op 19 januari 2026.</text:p>
            <text:p text:style-name="common-al">Dit besluit gaat over het vergunnen van een activiteit die niet past binnen het nu geldende Omgevingsplan. Daarom wordt een zogenaamde BOPA verleend voor deze activiteit. De gemeente zal deze BOPA (Buitenplanse Omgevings Plan Activiteit) op een later tijdstip nog moeten verwerken in het Omgevingsplan.</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56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0215</meta:user-defined>
    <meta:user-defined meta:name="DCTERMS.abstract">Betreft: besluit op het adres Adriaan Stoopplein 7, 2051KA Overveen voor het plaatsen container en opslag, realiseren trap, verplaatsen en wijz hekwerken</meta:user-defined>
    <dc:language>nl</dc:language>
    <meta:user-defined meta:name="DC.title">BOPA vergunning voor Adriaan Stoopplein 7, 2051KA Overveen</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2705</meta:user-defined>
    <meta:user-defined meta:name="OVERHEIDop.publicationIssue">35564</meta:user-defined>
    <meta:user-defined meta:name="OVERHEIDop.GmbID/DC.identifier">gmb-2026-35564</meta:user-defined>
    <meta:user-defined meta:name="OVERHEIDop.versieInformatie"/>
  </office:meta>
</office:document-meta>
</file>