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dakbedekking, Gosewijn van Aemstelstraat 6, 3641AP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juli 2026 een omgevingsvergunning met zaaknummer Z2026-001430 verleend. De gemeente geeft hiermee toestemming voor het wijzigen van de dakbedekking op locatie Gosewijn van Aemstelstraat 6, 3641AP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6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30</meta:user-defined>
    <meta:user-defined meta:name="DCTERMS.abstract">Betreft:  Besluit op locatie Gosewijn van Aemstelstraat 6, 3641AP Mijdrecht</meta:user-defined>
    <dc:language>nl</dc:language>
    <meta:user-defined meta:name="OVERHEIDop.locatietype/OVERHEIDop.gebiedsmarkering">Vlak</meta:user-defined>
    <meta:user-defined meta:name="DC.title">Kennisgeving verleende omgevingsvergunning voor het wijzigen van de dakbedekking, Gosewijn van Aemstelstraat 6, 3641AP Mijdrecht</meta:user-defined>
    <meta:user-defined meta:name="DCTERMS.W3CDTF/DCTERMS.available">2026-07-23</meta:user-defined>
    <meta:user-defined meta:name="DCTERMS.W3CDTF/OVERHEIDop.jaargang">2026</meta:user-defined>
    <meta:user-defined meta:name="OVERHEIDop.publicationIssue">355636</meta:user-defined>
    <meta:user-defined meta:name="OVERHEIDop.GmbID/DC.identifier">gmb-2026-355636</meta:user-defined>
    <meta:user-defined meta:name="OVERHEIDop.versieInformatie"/>
  </office:meta>
</office:document-meta>
</file>