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opslaan van materialen, nabij bij Noordelijke Meentsteeg 16, 3911S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opslaan van materialen , nabij Noordelijke Meentsteeg 16, 3911SE Rhenen. Aanvraagnummer: Z2026-00000287. Indieningsdatum: 10 jul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6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7</meta:user-defined>
    <meta:user-defined meta:name="DCTERMS.abstract">Betreft: Aanvraag op locatie nabij Noordelijke Meentsteeg 16, 3911SE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opslaan van materialen, nabij bij Noordelijke Meentsteeg 16, 3911SE Rhe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34</meta:user-defined>
    <meta:user-defined meta:name="OVERHEIDop.GmbID/DC.identifier">gmb-2026-355634</meta:user-defined>
    <meta:user-defined meta:name="OVERHEIDop.versieInformatie"/>
  </office:meta>
</office:document-meta>
</file>