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brandveilig gebruik voorhet adresBerkenoord 10C, 8172AV Vaassen (1435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gebruiksmelding brandveilig gebruik geaccepteerd voor het adres Berkenoord 10C, 8172AV Vaassen.</text:p>
            <text:p text:style-name="common-al">Zaaknummer: 1435293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gemeente@epe.nl" xlink:type="simple">gemeente@epe.nl</text:a> of bellen met de gemeente Epe. Het telefoonnummer is 14 0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563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4365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bruiksmelding brandveilig gebruik voorhet adresBerkenoord 10C, 8172AV Vaassen (1435293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632</meta:user-defined>
    <meta:user-defined meta:name="OVERHEIDop.GmbID/DC.identifier">gmb-2026-355632</meta:user-defined>
    <meta:user-defined meta:name="OVERHEIDop.versieInformatie"/>
  </office:meta>
</office:document-meta>
</file>