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dopteren van een reclame rotonde en plaatsen lage veranda (promotie model), rotonde Koningin Julianaweg - Leeuweriklaan en Oudelandstraat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li 2026.</text:p>
            <text:p text:style-name="common-al">
            <text:span text:style-name="nadrukvet">Dossiernummer: </text:span>Z2026-00006288</text:p>
            <text:p text:style-name="common-al">
            <text:span text:style-name="nadrukvet">Omschrijving: </text:span>het adopteren van een reclame rotonde en plaatsen lage veranda (promotie model)</text:p>
            <text:p text:style-name="common-al">
            <text:span text:style-name="nadrukvet">Locatie: </text:span>rotonde Koningin Julianaweg - Leeuweriklaan en Oudelandstraat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6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88</meta:user-defined>
    <meta:user-defined meta:name="DCTERMS.abstract">rotonde Koningin Julianaweg - Leeuweriklaan en Oudelandstraat te 's-Gravenzande</meta:user-defined>
    <dc:language>nl</dc:language>
    <meta:user-defined meta:name="OVERHEIDop.locatietype/OVERHEIDop.gebiedsmarkering">Vlak</meta:user-defined>
    <meta:user-defined meta:name="DC.title">Aanvraag Omgevingsvergunning ontvangen voor het adopteren van een reclame rotonde en plaatsen lage veranda (promotie model), rotonde Koningin Julianaweg - Leeuweriklaan en Oudelandstraat te 's-Gravenzande</meta:user-defined>
    <meta:user-defined meta:name="DCTERMS.W3CDTF/DCTERMS.available">2026-07-23</meta:user-defined>
    <meta:user-defined meta:name="DCTERMS.W3CDTF/OVERHEIDop.jaargang">2026</meta:user-defined>
    <meta:user-defined meta:name="OVERHEIDop.publicationIssue">355630</meta:user-defined>
    <meta:user-defined meta:name="OVERHEIDop.GmbID/DC.identifier">gmb-2026-355630</meta:user-defined>
    <meta:user-defined meta:name="OVERHEIDop.versieInformatie"/>
  </office:meta>
</office:document-meta>
</file>