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2 caravanstallingen aan Kanaalweg 79, 8171LS Vaassen (1433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2 caravanstallingen aan Kanaalweg 79, 8171LS Vaassen.</text:p>
            <text:p text:style-name="common-al">Datum besluit: 21-07-2026.</text:p>
            <text:p text:style-name="common-al">Zaaknummer: 1433282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562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2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651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bouwen van 2 caravanstallingen aan Kanaalweg 79, 8171LS Vaassen (1433282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627</meta:user-defined>
    <meta:user-defined meta:name="OVERHEIDop.GmbID/DC.identifier">gmb-2026-355627</meta:user-defined>
    <meta:user-defined meta:name="OVERHEIDop.versieInformatie"/>
  </office:meta>
</office:document-meta>
</file>