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gveld 8b 5753SG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omgevingsvergunning voor het gebruiken van een bestaand bijgebouw als prémantelzorgwoning op de locatie Leegveld 8b 5753SG Deurne. De zaak is geregistreerd onder nummer HZ-2026-0184. De vergunning is verleend.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56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184</meta:user-defined>
    <meta:user-defined meta:name="DCTERMS.abstract">het gebruiken van een bestaand bijgebouw als prémantelzorgwoning</meta:user-defined>
    <dc:language>nl</dc:language>
    <meta:user-defined meta:name="OVERHEIDop.locatietype/OVERHEIDop.gebiedsmarkering">Vlak</meta:user-defined>
    <meta:user-defined meta:name="DC.title">Kennisgeving besluit op aanvraag omgevingsvergunning Leegveld 8b 5753SG Deurne</meta:user-defined>
    <meta:user-defined meta:name="DCTERMS.W3CDTF/DCTERMS.available">2026-07-23</meta:user-defined>
    <meta:user-defined meta:name="DCTERMS.W3CDTF/OVERHEIDop.jaargang">2026</meta:user-defined>
    <meta:user-defined meta:name="OVERHEIDop.externeBijlage">Samenvatting 003 (2026020502222) (geanonimiseerd)|exb-2026-26571</meta:user-defined>
    <meta:user-defined meta:name="OVERHEIDop.externeBijlage">Scan Besluit omgevingsvergunning HZ-2026-0184 (...|exb-2026-26572</meta:user-defined>
    <meta:user-defined meta:name="OVERHEIDop.externeBijlage">Situatietekening_parkeerplaatsen_premantelzorgw...|exb-2026-26573</meta:user-defined>
    <meta:user-defined meta:name="OVERHEIDop.publicationIssue">355625</meta:user-defined>
    <meta:user-defined meta:name="OVERHEIDop.GmbID/DC.identifier">gmb-2026-355625</meta:user-defined>
    <meta:user-defined meta:name="OVERHEIDop.versieInformatie"/>
  </office:meta>
</office:document-meta>
</file>