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udok de Witstraat 18 t/m 40 Breukelen (Breukelen-Nijenrode sectie B sectie 3650) - het bouwen van een 2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21 woningen op de locatie Dudok de Witstraat 18 t/m 40 Breukelen (Breukelen-Nijenrode sectie B sectie 3650).</text:p>
            <text:p text:style-name="common-al">Datum besluit: 15 juli 2026</text:p>
            <text:p text:style-name="common-al">Zaaknummer: Z2023-00002489</text:p>
            <text:p text:style-name="common-al">U kunt bezwaar maken tot en met 3 september 2026</text:p>
            <text:p text:style-name="common-al">
            <text:span text:style-name="nadrukvet">Inzien</text:span>
          </text:p>
            <text:p text:style-name="common-al">U kunt de documenten met zaaknummer Z2023-00002489 tot 3 september 2026 inzien. Dit kan via de knop 'Bekijk documenten' aan de linkerkant van deze pagina, onder het kopje 'Extra informatie'. U kunt ook de link jeleefomgeving.nl/inzien/823214527/4641f800-31ac-4330-bfa5-71ff4ceab95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6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9</meta:user-defined>
    <meta:user-defined meta:name="DCTERMS.abstract">Betreft: Beschikking op aanvraag op locatie Dudok de Witstraat 18 t/m 40 Breukelen (Breukelen-Nijenrode sectie B sectie 3650)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udok de Witstraat 18 t/m 40 Breukelen (Breukelen-Nijenrode sectie B sectie 3650) - het bouwen van een 21 woningen</meta:user-defined>
    <meta:user-defined meta:name="OVERHEIDop.datumEindeReactietermijn">2026-09-03</meta:user-defined>
    <meta:user-defined meta:name="OVERHEIDop.terinzageleggingBG">https://jeleefomgeving.nl/inzien/823214527/4641f800-31ac-4330-bfa5-71ff4ceab95b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24</meta:user-defined>
    <meta:user-defined meta:name="OVERHEIDop.GmbID/DC.identifier">gmb-2026-355624</meta:user-defined>
    <meta:user-defined meta:name="OVERHEIDop.versieInformatie"/>
  </office:meta>
</office:document-meta>
</file>