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levard 8d, 6881HS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6-001228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Boulevard 8d, 6881HS Velp</text:p>
            <text:p text:style-name="common-al">
            <text:span text:style-name="nadrukvet">Datum ontvangst:</text:span> 1 mei 2026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562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2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2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228</meta:user-defined>
    <meta:user-defined meta:name="DCTERMS.abstract">Betreft: plaatsen van zonnepanelen op locatie Boulevard 8d, 6881HS Velp, verlenging besloten op 21 juli 2026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Boulevard 8d, 6881HS Velp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621</meta:user-defined>
    <meta:user-defined meta:name="OVERHEIDop.GmbID/DC.identifier">gmb-2026-355621</meta:user-defined>
    <meta:user-defined meta:name="OVERHEIDop.versieInformatie"/>
  </office:meta>
</office:document-meta>
</file>