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carnaval Rijsbergen van 13-02-2026 tot en met 17-02-2026 op locatie i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3 januari 2026 een besluit genomen op de aanvraag, geregistreerd onder zaaknummer 0879ZV202501322, voor het organiseren van carnaval Rijsbergen van 13-02-2026 tot en met 17-02-2026 in Rijsbergen.</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501322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24 januari 2026</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56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501322</meta:user-defined>
    <dc:language>nl</dc:language>
    <meta:user-defined meta:name="OVERHEIDop.locatietype/OVERHEIDop.gebiedsmarkering">Punt</meta:user-defined>
    <meta:user-defined meta:name="DC.title">Kennisgeving voor het organiseren van carnaval Rijsbergen van 13-02-2026 tot en met 17-02-2026 op locatie in Rijsbergen</meta:user-defined>
    <meta:user-defined meta:name="DCTERMS.W3CDTF/DCTERMS.available">2026-01-27</meta:user-defined>
    <meta:user-defined meta:name="DCTERMS.W3CDTF/OVERHEIDop.jaargang">2026</meta:user-defined>
    <meta:user-defined meta:name="OVERHEIDop.publicationIssue">35562</meta:user-defined>
    <meta:user-defined meta:name="OVERHEIDop.GmbID/DC.identifier">gmb-2026-35562</meta:user-defined>
    <meta:user-defined meta:name="OVERHEIDop.versieInformatie"/>
  </office:meta>
</office:document-meta>
</file>