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realisatie van woning in de monumentale sacristie bij het st. Josefkerk, Draaiweg 44, 3515EM Utrecht, GU-Z2026-0062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297</text:p>
            <text:p text:style-name="common-al">Toelichting: de realisatie van woning in de monumentale sacristie bij het st. Josefkerk</text:p>
            <text:p text:style-name="common-al">Datum ontvangst aanvraag: 2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6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297</meta:user-defined>
    <meta:user-defined meta:name="DCTERMS.abstract">Toelichting: de realisatie van woning in de monumentale sacristie bij het st. Josefkerk</meta:user-defined>
    <dc:language>nl</dc:language>
    <meta:user-defined meta:name="OVERHEIDop.locatietype/OVERHEIDop.gebiedsmarkering">Vlak</meta:user-defined>
    <meta:user-defined meta:name="DC.title">Aanvraag omgevingsvergunning, de realisatie van woning in de monumentale sacristie bij het st. Josefkerk, Draaiweg 44, 3515EM Utrecht, GU-Z2026-0062297</meta:user-defined>
    <meta:user-defined meta:name="OVERHEIDop.datumEindeReactietermijn">2026-09-15</meta:user-defined>
    <meta:user-defined meta:name="OVERHEIDop.terinzageleggingBG">https://jeleefomgeving.nl/inzien/002220647/a941f8a5-c577-4c94-bb41-61f363c85ee9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619</meta:user-defined>
    <meta:user-defined meta:name="OVERHEIDop.GmbID/DC.identifier">gmb-2026-355619</meta:user-defined>
    <meta:user-defined meta:name="OVERHEIDop.versieInformatie"/>
  </office:meta>
</office:document-meta>
</file>