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verbouwen van het gemeentehuis op het perceel Marktplein 1, 8161EE Epe (1429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verbouwen van het gemeentehuis op het perceel  Marktplein 1, 8161EE Epe.</text:p>
            <text:p text:style-name="common-al">Datum besluit: 21-07-2026</text:p>
            <text:p text:style-name="common-al">Zaaknummer: 1429182</text:p>
            <text:p text:style-name="common-al">
            <text:span text:style-name="nadrukvet">Buitenplanse Omgevingsplanactiviteit (BOPA)</text:span>
          </text:p>
            <text:p text:style-name="common-al">Dit besluit gaat over het vergunnen van een activiteit die niet past binnen het geldende Omgevingsplan. Daarom wordt een omgevingsvergunning verleend voor een buitenplanse omgevingsplanactiviteit (BOPA).</text:p>
            <text:p text:style-name="common-al">Een verleende BOPA kan gevolgen hebben voor het Omgevingsplan. In de gevallen waarin de Omgevingswet dat voorschrijft, verwerkt de gemeente de verleende vergunning op een later moment in het Omgevingsplan. Meer informatie hierover is opgenomen in artikel 16.64a lid 2 van de Omgevingswet.</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text:a xlink:href="https://www.epe.nl/bezwaar-maken" xlink:type="simple">https://www.epe.nl/bezwaar-maken</text:a>.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text:a xlink:href="https://www.epe.nl/bezwaar-maken" xlink:type="simple">https://www.epe.nl/bezwaar-maken</text:a>.</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561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50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verbouwen van het gemeentehuis op het perceel Marktplein 1, 8161EE Epe (1429182)</meta:user-defined>
    <meta:user-defined meta:name="DCTERMS.W3CDTF/DCTERMS.available">2026-07-23</meta:user-defined>
    <meta:user-defined meta:name="DCTERMS.W3CDTF/OVERHEIDop.jaargang">2026</meta:user-defined>
    <meta:user-defined meta:name="OVERHEIDop.publicationIssue">355618</meta:user-defined>
    <meta:user-defined meta:name="OVERHEIDop.GmbID/DC.identifier">gmb-2026-355618</meta:user-defined>
    <meta:user-defined meta:name="OVERHEIDop.versieInformatie"/>
  </office:meta>
</office:document-meta>
</file>