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30 april 2026 de volgende meldingen op grond van het Bal te hebben ontvangen:</text:p>
            <text:p text:style-name="common-al">Dorpsstraat 14, 9527 TC Bronneger. </text:p>
            <text:p text:style-name="common-al">De melding heeft betrekking op de volgende milieubelastende activiteiten:</text:p>
            <text:p text:style-name="common-al">- §4.39 Bal – kleinschalig tanken </text:p>
            <text:p text:style-name="common-al">- §4.94 Bal - opslaan van diesel, oxiderende, bijtende of aquatoxische vloeistoffen of oliën, vetten of pekel in bovengrondse opslagtanks </text:p>
            <text:p text:style-name="common-al">- §4.98 Bal – opslaan van gevaarlijke stoffen in verpakking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61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08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23</meta:user-defined>
    <meta:user-defined meta:name="DCTERMS.W3CDTF/OVERHEIDop.jaargang">2026</meta:user-defined>
    <meta:user-defined meta:name="OVERHEIDop.publicationIssue">355615</meta:user-defined>
    <meta:user-defined meta:name="OVERHEIDop.GmbID/DC.identifier">gmb-2026-355615</meta:user-defined>
    <meta:user-defined meta:name="OVERHEIDop.versieInformatie"/>
  </office:meta>
</office:document-meta>
</file>