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kozijnen en dichtmaken deur en raam aan de voorzijde, Berkenrodelaan 24,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6 een besluit genomen op de aanvraag. De vergunning is aangevraagd voor het vervangen van kozijnen en dichtmaken deur en raam aan de voorzijde op locatie Berkenrodelaan 24, 1181A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940. Hw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9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6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40</meta:user-defined>
    <meta:user-defined meta:name="DCTERMS.abstract">Betreft:  besluit op locatie Berkenrodelaan 24, 1181AJ Amstelveen</meta:user-defined>
    <dc:language>nl</dc:language>
    <meta:user-defined meta:name="OVERHEIDop.locatietype/OVERHEIDop.gebiedsmarkering">Vlak</meta:user-defined>
    <meta:user-defined meta:name="DC.title">Aanvraag vergunningvrij voor het vervangen van kozijnen en dichtmaken deur en raam aan de voorzijde, Berkenrodelaan 24, 1181AJ Amstelveen</meta:user-defined>
    <meta:user-defined meta:name="DCTERMS.W3CDTF/DCTERMS.available">2026-07-23</meta:user-defined>
    <meta:user-defined meta:name="DCTERMS.W3CDTF/OVERHEIDop.jaargang">2026</meta:user-defined>
    <meta:user-defined meta:name="OVERHEIDop.publicationIssue">355607</meta:user-defined>
    <meta:user-defined meta:name="OVERHEIDop.GmbID/DC.identifier">gmb-2026-355607</meta:user-defined>
    <meta:user-defined meta:name="OVERHEIDop.versieInformatie"/>
  </office:meta>
</office:document-meta>
</file>