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plaatsen van een dakkapel aan Wildbraak 21 4854AM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plaatsen van een dakkapel aan Wildbraak 21 4854AM Bavel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21-07-2026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374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560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0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0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744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pschorten beslistermijn voor het plaatsen van een dakkapel aan Wildbraak 21 4854AM Bavel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605</meta:user-defined>
    <meta:user-defined meta:name="OVERHEIDop.GmbID/DC.identifier">gmb-2026-355605</meta:user-defined>
    <meta:user-defined meta:name="OVERHEIDop.versieInformatie"/>
  </office:meta>
</office:document-meta>
</file>